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ctificatie: Volledige 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10 mei 2017, Hondseind 17, 5131 RE</text:p>
            <text:p text:style-name="common-al">saneren van asbest</text:p>
            <text:p text:style-name="common-al"/>
            <text:p text:style-name="common-al"/>
            <text:p text:style-name="last-al">
            <text:span text:style-name="nadrukcur">Het indienen van bezwaar of beroep is niet mogelijk.</text:span>
         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93141</text:span><text:line-break/><text:date style:data-style-name="dag" text:fixed="true" text:date-value="2017-06-02"/><text:line-break/><text:date style:data-style-name="jaar" text:fixed="true" text:date-value="2017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3141</text:span><text:date style:data-style-name="nicedate" text:fixed="true" text:date-value="2017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3141</text:span><text:date style:data-style-name="nicedate" text:fixed="true" text:date-value="2017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ectificatie: Volledige meld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02</meta:user-defined>
    <meta:user-defined meta:name="OVERHEIDop.publicationIssue">93141</meta:user-defined>
    <meta:user-defined meta:name="OVERHEIDop.GmbID/DC.identifier">gmb-2017-9314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phen-Chaam</meta:user-defined>
    <meta:user-defined meta:name="OVERHEID.PostcodeHuisnummer/OVERHEIDop.postcodeHuisnummer">5131RE 17</meta:user-defined>
    <meta:user-defined meta:name="OVERHEIDop.woonplaats">Alphen</meta:user-defined>
    <meta:user-defined meta:name="OVERHEIDop.straatnaam">Hondseind</meta:user-defined>
    <meta:user-defined meta:name="OVERHEIDgvop.Informatietype/DC.type">Beschikkingen | afhandeling</meta:user-defined>
    <meta:user-defined meta:name="OVERHEID.Gemeente/OVERHEID.authority">Alphen-Chaam</meta:user-defined>
    <meta:user-defined meta:name="OVERHEID.Gemeente/DCTERMS.publisher">Alphen-Chaam</meta:user-defined>
    <meta:user-defined meta:name="OVERHEID.EPSG28992/DC.spatial">127130 387422</meta:user-defined>
    <meta:user-defined meta:name="OVERHEIDop.versieInformatie"/>
  </office:meta>
</office:document-meta>
</file>