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478 Kruiningenstraat 23 te Tilburg, plaatsen van dakkapel, verzonden 30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601 - Z-HZ_WABO-2017-01478 - B - Kruiningenstraat 2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14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4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4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478 Kruiningenstraat 23 te Tilburg, plaatsen van dakkapel, verzonden 30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40</meta:user-defined>
    <meta:user-defined meta:name="OVERHEIDop.GmbID/DC.identifier">gmb-2017-93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PS 23</meta:user-defined>
    <meta:user-defined meta:name="OVERHEIDop.woonplaats">Tilburg</meta:user-defined>
    <meta:user-defined meta:name="OVERHEIDop.straatnaam">Kruining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251 398664</meta:user-defined>
    <meta:user-defined meta:name="OVERHEIDop.versieInformatie"/>
  </office:meta>
</office:document-meta>
</file>