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een aanvraag ontvangen voor een evenementenvergunning voor verzoek verklaring van geen bezwaar voor passage Ride for the Roses 03-09-2017 op locatie gemeente Krimpenerwaard. De aanvraag is geregistreerd onder zaaknummer SXO-201715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13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emeent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39</meta:user-defined>
    <meta:user-defined meta:name="OVERHEIDop.GmbID/DC.identifier">gmb-2017-9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