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uitbreiden buitenberging op het perceel Molenweg 7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31 mei 2017 een vergunning afgegeven voor het uitbreiden van de buitenberging op het perceel Molenweg 7 in 5953 JR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1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313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3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3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uitbreiden buitenberging op het perceel Molenweg 7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138</meta:user-defined>
    <meta:user-defined meta:name="OVERHEIDop.GmbID/DC.identifier">gmb-2017-93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R 7</meta:user-defined>
    <meta:user-defined meta:name="OVERHEIDop.woonplaats">Reuver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091 367086</meta:user-defined>
    <meta:user-defined meta:name="OVERHEIDop.versieInformatie"/>
  </office:meta>
</office:document-meta>
</file>