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ei 2017, Looneind 2, 5131 RK</text:p>
            <text:p text:style-name="common-al">aanleggen uitrit en plaatsen duiker in tertiaire waterga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13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37</meta:user-defined>
    <meta:user-defined meta:name="OVERHEIDop.GmbID/DC.identifier">gmb-2017-93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2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95 389164</meta:user-defined>
    <meta:user-defined meta:name="OVERHEIDop.versieInformatie"/>
  </office:meta>
</office:document-meta>
</file>