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rkel-Enschot, ingekomen aanvraag voor een evenementenvergunning Z-HZ_EVE-2017-00841 Wilhelminaplantsoen te Berkel-Enschot, 2017 0708-B-Zomerleut, aangevraagd 6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En betreft een muziekevenement op 8 juli 2017 van 18:00 tot 1:00 uur en </text:p>
            <text:p text:style-name="common-al">9 juli 2017 van 12:00 tot 22:00 uur.</text:p>
            <text:p text:style-name="common-al">Opbouw van 6 t/m 8 juli 2017 en de afbouw op 10 juli 2017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0841 - I - Wilhelminaplantsoen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136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3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3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evenementenvergunning Z-HZ_EVE-2017-00841 Wilhelminaplantsoen te Berkel-Enschot, 2017 0708-B-Zomerleut, aangevraagd 6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136</meta:user-defined>
    <meta:user-defined meta:name="OVERHEIDop.GmbID/DC.identifier">gmb-2017-93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HB 3</meta:user-defined>
    <meta:user-defined meta:name="OVERHEIDop.woonplaats">Berkel-Enschot</meta:user-defined>
    <meta:user-defined meta:name="OVERHEIDop.straatnaam">Wilhelminaplantso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87 399788</meta:user-defined>
    <meta:user-defined meta:name="OVERHEIDop.versieInformatie"/>
  </office:meta>
</office:document-meta>
</file>