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128 Gilzerbaan 400 te Tilburg, 2017 0706 t/m 0709-A-ING Private Banking Golf Week 2017, aangevraagd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En betreft een golftoernooi van 6 t/m 9 juli 2017 - op- en afbouw enkel op het terrein zelf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128 - I - Gilzerbaan 4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3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128 Gilzerbaan 400 te Tilburg, 2017 0706 t/m 0709-A-ING Private Banking Golf Week 2017, aangevraagd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32</meta:user-defined>
    <meta:user-defined meta:name="OVERHEIDop.GmbID/DC.identifier">gmb-2017-9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40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8 395683</meta:user-defined>
    <meta:user-defined meta:name="OVERHEIDop.versieInformatie"/>
  </office:meta>
</office:document-meta>
</file>