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9 mei 2017, Wildertstraat 33-53, 4861 PS</text:p>
            <text:p text:style-name="common-al">bouwen berging bij recreatiewoning</text:p>
            <text:p text:style-name="common-al">9 </text:p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12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2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2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29</meta:user-defined>
    <meta:user-defined meta:name="OVERHEIDop.GmbID/DC.identifier">gmb-2017-93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33 57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174 390823</meta:user-defined>
    <meta:user-defined meta:name="OVERHEIDop.versieInformatie"/>
  </office:meta>
</office:document-meta>
</file>