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verleende omgevingsvergunning, vestigen Brouwerij, ontheffing regels bestemmingsplan en beperkte milieutoets</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ontheffing Brouwerij, 2016W2516, 24-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1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verleende omgevingsvergunning, vestigen Brouwerij, ontheffing regels bestemmingsplan en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28</meta:user-defined>
    <meta:user-defined meta:name="OVERHEIDop.GmbID/DC.identifier">gmb-2017-9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