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slopen schuur en verwijderen asbesthoudende materialen Waterloseweg 3a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slopen van een schuur en verwijderen van asbesthoudende materialen op het perceel Waterloseweg 3ain 5954 NX Beesel ( ontv. 19 mei 2017)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9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312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2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2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slopen schuur en verwijderen asbesthoudende materialen Waterloseweg 3a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123</meta:user-defined>
    <meta:user-defined meta:name="OVERHEIDop.GmbID/DC.identifier">gmb-2017-93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NX 3a</meta:user-defined>
    <meta:user-defined meta:name="OVERHEIDop.woonplaats">Beesel</meta:user-defined>
    <meta:user-defined meta:name="OVERHEIDop.straatnaam">Waterlo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577 363661</meta:user-defined>
    <meta:user-defined meta:name="OVERHEIDop.versieInformatie"/>
  </office:meta>
</office:document-meta>
</file>