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enhorstweg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eukenhorstweg 18, zaaknummer 133938</text:p>
            <text:p text:style-name="common-al">Voor: kappen van 2 bomen, datum besluit 24-0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12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2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2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ukenhorst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3121</meta:user-defined>
    <meta:user-defined meta:name="OVERHEIDop.GmbID/DC.identifier">gmb-2017-931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K 18</meta:user-defined>
    <meta:user-defined meta:name="OVERHEIDop.woonplaats">Winterswijk</meta:user-defined>
    <meta:user-defined meta:name="OVERHEIDop.straatnaam">Beuken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51 443569</meta:user-defined>
    <meta:user-defined meta:name="OVERHEIDop.versieInformatie"/>
  </office:meta>
</office:document-meta>
</file>