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650 Wagenmakerij te Tilburg, 2017 0716-A-Mercado d Ibiza, aangevraagd 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En betreft een life-style markt op 16 juli 2017 van 8:00 tot 23:00 uur.</text:p>
            <text:p text:style-name="common-al">Opbouw op 15 juli 2017 en de afbouw op 17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650 - I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2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2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2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650 Wagenmakerij te Tilburg, 2017 0716-A-Mercado d Ibiza, aangevraagd 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20</meta:user-defined>
    <meta:user-defined meta:name="OVERHEIDop.GmbID/DC.identifier">gmb-2017-93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