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feest</text:p>
      <text:section text:name="zakelijke-mededeling_id1-3-2" text:style-name="zakelijke-mededeling">
        <text:section text:name="zakelijke-mededeling-tekst_id1-3-2-1" text:style-name="zakelijke-mededeling-tekst">
          <text:section text:name="tekst_id1-3-2-1-1" text:style-name="tekst">
            <text:p text:style-name="common-al">Op 30 mei 2017 is aan Stichting Dorpsfeest Leusden vergunning verleend voor het Dorpsfeest  op 1 juli 2017 van 9.00 tot 23.00 uur en op 2 juli 2017 van 10.00 tot 19.00 uur. Dit evenement met diverse activiteiten wordt gehouden op het plein in winkelcentrum de Biezenkamp en het parkeerterrein aan de Zwarteweg in Leusden.  Er is tevens een ontheffing verleend van het verbod op het verstrekken van zwak alcoholische drank en ontheffing van de Zondagswet.</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311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1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1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Dorps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19</meta:user-defined>
    <meta:user-defined meta:name="OVERHEIDop.GmbID/DC.identifier">gmb-2017-93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246</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1 460959</meta:user-defined>
    <meta:user-defined meta:name="OVERHEIDop.versieInformatie"/>
  </office:meta>
</office:document-meta>
</file>