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661 Reeshofpark te Tilburg, 2017 0801-B-Reeshof Muzen Concerten, aangevraagd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En betreft een muziekevenement op 1, 8, 15 en 22 augustus 2017 van 18:00 t/m 22:00 uur.</text:p>
            <text:p text:style-name="common-al">De opbouw en afbouw steeds vlak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661 - I - Reeshof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1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661 Reeshofpark te Tilburg, 2017 0801-B-Reeshof Muzen Concerten, aangevraagd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18</meta:user-defined>
    <meta:user-defined meta:name="OVERHEIDop.GmbID/DC.identifier">gmb-2017-9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Z 7</meta:user-defined>
    <meta:user-defined meta:name="OVERHEIDop.woonplaats">Tilburg</meta:user-defined>
    <meta:user-defined meta:name="OVERHEIDop.straatnaam">Campenhoef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2 398944</meta:user-defined>
    <meta:user-defined meta:name="OVERHEIDop.versieInformatie"/>
  </office:meta>
</office:document-meta>
</file>