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Evertsenstraat 41, 2017-03688, kappen conifeer en een apenboom i.v.m. grootte tuin, verzonden 26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1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n Evertsenstraat 41, 2017-03688, kappen conifeer en een apenboom i.v.m. grootte tuin,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13</meta:user-defined>
    <meta:user-defined meta:name="OVERHEIDop.GmbID/DC.identifier">gmb-2017-93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B 41</meta:user-defined>
    <meta:user-defined meta:name="OVERHEIDop.woonplaats">Haarlem</meta:user-defined>
    <meta:user-defined meta:name="OVERHEIDop.straatnaam">Jan Evert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18 488227</meta:user-defined>
    <meta:user-defined meta:name="OVERHEIDop.versieInformatie"/>
  </office:meta>
</office:document-meta>
</file>