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40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juni 2017</text:p>
            <text:p text:style-name="common-al">Activiteit: het plaatsen van reclame</text:p>
            <text:p text:style-name="common-al">WABO-Wabonummer: 461287</text:p>
            <text:p text:style-name="common-al">Datum ontvangst aanvraag: 29 me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311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40a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12</meta:user-defined>
    <meta:user-defined meta:name="OVERHEIDop.GmbID/DC.identifier">gmb-2017-931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40a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2 452049</meta:user-defined>
    <meta:user-defined meta:name="OVERHEIDop.versieInformatie"/>
  </office:meta>
</office:document-meta>
</file>