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Straatfeest Offenbeker Bemden t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3 mei 2017 een melding klein evenement afgegeven voor een straatfeest aan de Offenbeker Bemden op 10 juni vanaf 13.00 uu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3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311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1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1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Straatfeest Offenbeker Bemden te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111</meta:user-defined>
    <meta:user-defined meta:name="OVERHEIDop.GmbID/DC.identifier">gmb-2017-93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MX</meta:user-defined>
    <meta:user-defined meta:name="OVERHEIDop.woonplaats">Reuver</meta:user-defined>
    <meta:user-defined meta:name="OVERHEIDop.straatnaam">Offenbeker Bemde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10 365782</meta:user-defined>
    <meta:user-defined meta:name="OVERHEIDop.versieInformatie"/>
  </office:meta>
</office:document-meta>
</file>