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Grift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xploitatievergunning </text:p>
            <text:p text:style-name="common-al">Voor: Asia to go</text:p>
            <text:p text:style-name="common-al">Locatie: Griftstraat 19</text:p>
            <text:p text:style-name="common-al">Dossiernummer: 149332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11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1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1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Grift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10</meta:user-defined>
    <meta:user-defined meta:name="OVERHEIDop.GmbID/DC.identifier">gmb-2017-931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AM 19</meta:user-defined>
    <meta:user-defined meta:name="OVERHEIDop.woonplaats">Arnhem</meta:user-defined>
    <meta:user-defined meta:name="OVERHEIDop.straatnaam">Grif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50 444128</meta:user-defined>
    <meta:user-defined meta:name="OVERHEIDop.versieInformatie"/>
  </office:meta>
</office:document-meta>
</file>