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Evenementvergunning live muziek cafe ‘t Heukske te Reuver</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mei 2017 akkoord gegeven voor een melding klein evenement voor het houden van live muziek op het terras van Cafe ’t Heukske te Offenbeek op 11 juni 2017.</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me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310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0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0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Evenementvergunning live muziek cafe ‘t Heukske te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3104</meta:user-defined>
    <meta:user-defined meta:name="OVERHEIDop.GmbID/DC.identifier">gmb-2017-93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HM 94</meta:user-defined>
    <meta:user-defined meta:name="OVERHEIDop.woonplaats">Reuver</meta:user-defined>
    <meta:user-defined meta:name="OVERHEIDop.straatnaam">Keul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124 366263</meta:user-defined>
    <meta:user-defined meta:name="OVERHEIDop.versieInformatie"/>
  </office:meta>
</office:document-meta>
</file>