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7-01732 Breukelentuin en Huibevenpark te Tilburg, 2017 0909-A-2 x Buitenbioscoop in de Reeshof, aangevraagd 6 mei 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een buitenbioscoop op 9 september 2017 van 20:00 tot 24:00 uur in de Breukelentuin en op 16 september 2017 van 20:00 tot 24:00 uur in het Huibevenpark.</text:p>
            <text:p text:style-name="common-al">Op- en afbouw direct voor en na het evenement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7-01732 - I - Breukelentuin en Huibeven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3103</text:span><text:line-break/><text:date style:data-style-name="dag" text:fixed="true" text:date-value="2017-06-02"/><text:line-break/><text:date style:data-style-name="jaar" text:fixed="true" text:date-value="2017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3103</text:span><text:date style:data-style-name="nicedate" text:fixed="true" text:date-value="2017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7-01732 Breukelentuin en Huibevenpark te Tilburg, 2017 0909-A-2 x Buitenbioscoop in de Reeshof, aangevraagd 6 mei 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2</meta:user-defined>
    <meta:user-defined meta:name="OVERHEIDop.publicationIssue">93103</meta:user-defined>
    <meta:user-defined meta:name="OVERHEIDop.GmbID/DC.identifier">gmb-2017-9310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3</meta:user-defined>
    <meta:user-defined meta:name="OVERHEIDop.woonplaats">Tilburg</meta:user-defined>
    <meta:user-defined meta:name="OVERHEIDop.straatnaam">Dubbeldampad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9029 398986</meta:user-defined>
    <meta:user-defined meta:name="OVERHEIDop.versieInformatie"/>
  </office:meta>
</office:document-meta>
</file>