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Canadalaan 10b, 9728 EE Groningen – plaatsen reclamezuil (26-10-2016, 20167280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31</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Canadalaan 10b, 9728 EE Groningen – plaatsen reclamezuil (26-10-2016, 2016728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931</meta:user-defined>
    <meta:user-defined meta:name="OVERHEIDop.GmbID/DC.identifier">gmb-2017-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EE 10b</meta:user-defined>
    <meta:user-defined meta:name="OVERHEIDop.woonplaats">Groningen</meta:user-defined>
    <meta:user-defined meta:name="OVERHEIDop.straatnaam">Canada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64 579750</meta:user-defined>
    <meta:user-defined meta:name="OVERHEIDop.versieInformatie"/>
  </office:meta>
</office:document-meta>
</file>