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937 Korvelseweg, Oerlesestraat, Trouwlaan te Tilburg, 2017 0910-A-Ronde van Korvel, aangevraagd 2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elerronde op 10 september 2017 van 11:00 tot 17:00 uur.</text:p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937 - I - Korvelseweg, Oerlesestraat, Trouw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9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937 Korvelseweg, Oerlesestraat, Trouwlaan te Tilburg, 2017 0910-A-Ronde van Korvel, aangevraagd 2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98</meta:user-defined>
    <meta:user-defined meta:name="OVERHEIDop.GmbID/DC.identifier">gmb-2017-93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D 153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6 395848</meta:user-defined>
    <meta:user-defined meta:name="OVERHEIDop.versieInformatie"/>
  </office:meta>
</office:document-meta>
</file>