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uitbreiden buitenberging Molenweg 7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uitbreiden van de bestaande buitenberging op het perceel Molenweg 7 in 5953 JR Reuver ( ontv. 19 mei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9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309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9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9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uitbreiden buitenberging Molenweg 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097</meta:user-defined>
    <meta:user-defined meta:name="OVERHEIDop.GmbID/DC.identifier">gmb-2017-93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R 7</meta:user-defined>
    <meta:user-defined meta:name="OVERHEIDop.woonplaats">Reuver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91 367086</meta:user-defined>
    <meta:user-defined meta:name="OVERHEIDop.versieInformatie"/>
  </office:meta>
</office:document-meta>
</file>