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737 Dr. Deelenlaan 5 te Tilburg, uitbreiden van HCK kamers, verzonden 31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2 - Z-HZ_WABO-2017-01737 - B - Dr. Deelenlaan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09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9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9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737 Dr. Deelenlaan 5 te Tilburg, uitbreiden van HCK kamers, verzonden 31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96</meta:user-defined>
    <meta:user-defined meta:name="OVERHEIDop.GmbID/DC.identifier">gmb-2017-93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D 5</meta:user-defined>
    <meta:user-defined meta:name="OVERHEIDop.woonplaats">Tilburg</meta:user-defined>
    <meta:user-defined meta:name="OVERHEIDop.straatnaam">Dr. Deel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90 398744</meta:user-defined>
    <meta:user-defined meta:name="OVERHEIDop.versieInformatie"/>
  </office:meta>
</office:document-meta>
</file>