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1: nieuwe aanvraag, bouwkundige slopen van gasstation en kap van 1 populi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sterstraat 1,  6708 DH, bouwkundige sloop van gasstation en kap 1 populier, 2017W1252, ontvangen op 30-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09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9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9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terstraat 1: nieuwe aanvraag, bouwkundige slopen van gasstation en kap van 1 populie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93</meta:user-defined>
    <meta:user-defined meta:name="OVERHEIDop.GmbID/DC.identifier">gmb-2017-93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DH 1</meta:user-defined>
    <meta:user-defined meta:name="OVERHEIDop.woonplaats">Wageningen</meta:user-defined>
    <meta:user-defined meta:name="OVERHEIDop.straatnaam">Ast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61 442929</meta:user-defined>
    <meta:user-defined meta:name="OVERHEIDop.versieInformatie"/>
  </office:meta>
</office:document-meta>
</file>