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304 Groenstraat 84 a te Udenhout, handelen in strijd met regels ruimtelijke ordening, verzonden 31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2 - Z-HZ_WABO-2017-01304 - B - Groenstraat 84 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09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9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304 Groenstraat 84 a te Udenhout, handelen in strijd met regels ruimtelijke ordening, verzonden 31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92</meta:user-defined>
    <meta:user-defined meta:name="OVERHEIDop.GmbID/DC.identifier">gmb-2017-93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D 84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95 403110</meta:user-defined>
    <meta:user-defined meta:name="OVERHEIDop.versieInformatie"/>
  </office:meta>
</office:document-meta>
</file>