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eik en een esdoorn op het perceel Kemminckhorst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31 mei 2017 een besluit genomen op de aanvraag met zaaknummer Z/17/499389 voor een Omgevingsvergunning voor het kappen van een eik en een esdoorn op locatie Kemminckhorstweg 1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309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9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9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een eik en een esdoorn op het perceel Kemminckhorstweg 1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091</meta:user-defined>
    <meta:user-defined meta:name="OVERHEIDop.GmbID/DC.identifier">gmb-2017-93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N 10</meta:user-defined>
    <meta:user-defined meta:name="OVERHEID.PostcodeHuisnummer/OVERHEIDop.postcodeHuisnummer">7722VN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000 504218</meta:user-defined>
    <meta:user-defined meta:name="OVERHEID.EPSG28992/DC.spatial">219940.82 504407.61</meta:user-defined>
    <meta:user-defined meta:name="OVERHEIDop.versieInformatie"/>
  </office:meta>
</office:document-meta>
</file>