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woning aan de Maaslandse Dam 23, 3155 CH Maasland</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aan de Maaslandse Dam 23, 3155 CH Maasland (12-01-2017) (Z-HZ_WABO-2016-050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30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ouwen van een woning aan de Maaslandse Dam 23, 3155 CH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09</meta:user-defined>
    <meta:user-defined meta:name="OVERHEIDop.GmbID/DC.identifier">gmb-2017-9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42 440839</meta:user-defined>
    <meta:user-defined meta:name="OVERHEIDop.versieInformatie"/>
  </office:meta>
</office:document-meta>
</file>