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09 Oerlesestraat 213 te Tilburg, vervangen en vergroten van een dakkapel, verzonden 3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2 - Z-HZ_WABO-2017-01309 - B - Oerlesestraat 2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8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8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8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09 Oerlesestraat 213 te Tilburg, vervangen en vergroten van een dakkapel, verzonden 3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88</meta:user-defined>
    <meta:user-defined meta:name="OVERHEIDop.GmbID/DC.identifier">gmb-2017-9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C 213</meta:user-defined>
    <meta:user-defined meta:name="OVERHEIDop.woonplaats">Tilburg</meta:user-defined>
    <meta:user-defined meta:name="OVERHEIDop.straatnaam">Oerle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5 395479</meta:user-defined>
    <meta:user-defined meta:name="OVERHEIDop.versieInformatie"/>
  </office:meta>
</office:document-meta>
</file>