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881 Leharstraat 8 te Tilburg, verbouwen van de woning, verzonden 31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602 - Z-HZ_WABO-2017-01881 - B - Leharstraat 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084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84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84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881 Leharstraat 8 te Tilburg, verbouwen van de woning, verzonden 31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084</meta:user-defined>
    <meta:user-defined meta:name="OVERHEIDop.GmbID/DC.identifier">gmb-2017-930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KC 8</meta:user-defined>
    <meta:user-defined meta:name="OVERHEIDop.woonplaats">Tilburg</meta:user-defined>
    <meta:user-defined meta:name="OVERHEIDop.straatnaam">Leha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24 399959</meta:user-defined>
    <meta:user-defined meta:name="OVERHEIDop.versieInformatie"/>
  </office:meta>
</office:document-meta>
</file>