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9 mei 2017, langs de N639 (sectie B nr. 3240), Baarle-Nassau 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07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77</meta:user-defined>
    <meta:user-defined meta:name="OVERHEIDop.GmbID/DC.identifier">gmb-2017-93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