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bouwen van de woning op het perceel Zwarteweg 1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mei 2017 heeft de gemeente Dalfsen een aanvraag ontvangen voor het verbouwen van de woning op het perceel Zwarteweg 17 in Dalfsen. De aanvraag is geregistreerd onder zaaknummer Z/17/499696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307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7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07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bouwen van de woning op het perceel Zwarteweg 17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073</meta:user-defined>
    <meta:user-defined meta:name="OVERHEIDop.GmbID/DC.identifier">gmb-2017-93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LA 17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114 500396</meta:user-defined>
    <meta:user-defined meta:name="OVERHEID.EPSG28992/DC.spatial">212101.57 500382.97</meta:user-defined>
    <meta:user-defined meta:name="OVERHEIDop.versieInformatie"/>
  </office:meta>
</office:document-meta>
</file>