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agchelstraat 3B, 2017-01419, plaatsen dakkapellen, ontheffing handelen in strijd met regels ruimtelijke ordening, verzonden 26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307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7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7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agchelstraat 3B, 2017-01419, plaatsen dakkapellen, ontheffing handelen in strijd met regels ruimtelijke ordening, verzonden 26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71</meta:user-defined>
    <meta:user-defined meta:name="OVERHEIDop.GmbID/DC.identifier">gmb-2017-93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W 3b</meta:user-defined>
    <meta:user-defined meta:name="OVERHEIDop.woonplaats">Haarlem</meta:user-defined>
    <meta:user-defined meta:name="OVERHEIDop.straatnaam">Schagche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242</meta:user-defined>
    <meta:user-defined meta:name="OVERHEIDop.versieInformatie"/>
  </office:meta>
</office:document-meta>
</file>