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Drouwen, Hoofdstraat 25, het organiseren van 6 Vlooien- en Goederenmarkt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januar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Drouwen</text:span>
          </text:p>
            <text:p text:style-name="last-al">Hoofdstraat 25, aanvraag het organiseren van 6 Vlooien- en Goederenmarkten op:</text:p>
            <text:list text:style-name="id1-3-2-1-1-6">
              <text:list-item text:style-override="id1-3-2-1-1-6-1">
                <text:number>•</text:number>
                <text:p text:style-name="al">30 april 2017</text:p>
              </text:list-item>
              <text:list-item text:style-override="id1-3-2-1-1-6-2">
                <text:number>•</text:number>
                <text:p text:style-name="al">28 mei 2017</text:p>
              </text:list-item>
              <text:list-item text:style-override="id1-3-2-1-1-6-3">
                <text:number>•</text:number>
                <text:p text:style-name="al">11 juni 2017</text:p>
              </text:list-item>
              <text:list-item text:style-override="id1-3-2-1-1-6-4">
                <text:number>•</text:number>
                <text:p text:style-name="al">16 juli 2017</text:p>
              </text:list-item>
              <text:list-item text:style-override="id1-3-2-1-1-6-5">
                <text:number>•</text:number>
                <text:p text:style-name="al">20 augustus 2017</text:p>
              </text:list-item>
              <text:list-item text:style-override="id1-3-2-1-1-6-6">
                <text:number>•</text:number>
                <text:p text:style-name="al">17 september 201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307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Hoofdstraat 25, het organiseren van 6 Vlooien- en Goederenmarkt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07</meta:user-defined>
    <meta:user-defined meta:name="OVERHEIDop.GmbID/DC.identifier">gmb-2017-93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J 25</meta:user-defined>
    <meta:user-defined meta:name="OVERHEIDop.woonplaats">Drouw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015 552438</meta:user-defined>
    <meta:user-defined meta:name="OVERHEIDop.versieInformatie"/>
  </office:meta>
</office:document-meta>
</file>