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05: nieuwe aanvraag, isoleren buitengevels en vervange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205,  6708 KJ, isoleren buitengevels en vervangen kozijnen, 2017W1186, ontvangen op 21-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06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6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6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05: nieuwe aanvraag, isoleren buitengevels en vervangen kozijn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69</meta:user-defined>
    <meta:user-defined meta:name="OVERHEIDop.GmbID/DC.identifier">gmb-2017-93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J 205</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18 443588</meta:user-defined>
    <meta:user-defined meta:name="OVERHEIDop.versieInformatie"/>
  </office:meta>
</office:document-meta>
</file>