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Festival Spijkerr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Evenementenvergunning</text:p>
            <text:p text:style-name="common-al">Voor: Festival Spijkerrok </text:p>
            <text:p text:style-name="common-al">Locatie: C.A. Thiemestraat</text:p>
            <text:p text:style-name="common-al">Datum: 8 juli 2017</text:p>
            <text:p text:style-name="common-al">Tijd: 10:00 t/m 21:00 uur</text:p>
            <text:p text:style-name="common-al">Dossiernummer: 136917</text:p>
            <text:p text:style-name="common-al"/>
            <text:p text:style-name="common-al">Zienswijze</text:p>
            <text:p text:style-name="last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3068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6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6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Festival Spijkerr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068</meta:user-defined>
    <meta:user-defined meta:name="OVERHEIDop.GmbID/DC.identifier">gmb-2017-930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</meta:user-defined>
    <meta:user-defined meta:name="OVERHEIDop.woonplaats">Arnhem</meta:user-defined>
    <meta:user-defined meta:name="OVERHEIDop.straatnaam">C.A. Thiem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22 443881</meta:user-defined>
    <meta:user-defined meta:name="OVERHEIDop.versieInformatie"/>
  </office:meta>
</office:document-meta>
</file>