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enredamstraat 104, 2017-01948, bouwen twee dakopbouwen en splitsen/herindelen bovenwoning van beide panden, ontheffing handelen in strijd met regels ruimtelijke ordening, verzonden 30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067</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67</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67</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aenredamstraat 104, 2017-01948, bouwen twee dakopbouwen en splitsen/herindelen bovenwoning van beide panden, ontheffing handelen in strijd met regels ruimtelijke ordening, verzonden 30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067</meta:user-defined>
    <meta:user-defined meta:name="OVERHEIDop.GmbID/DC.identifier">gmb-2017-930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ZX 106</meta:user-defined>
    <meta:user-defined meta:name="OVERHEIDop.woonplaats">Haarlem</meta:user-defined>
    <meta:user-defined meta:name="OVERHEIDop.straatnaam">Saenred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49 489730</meta:user-defined>
    <meta:user-defined meta:name="OVERHEIDop.versieInformatie"/>
  </office:meta>
</office:document-meta>
</file>