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22 te Nijmegen: renoveren van de vill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renoveren van de villa (Kerkpad 22 te Nijmegen)</text:p>
            <text:p text:style-name="common-al">
            <text:span text:style-name="nadrukvet">Activiteiten: </text:span>Monument; </text:p>
            <text:p text:style-name="common-al">
            <text:span text:style-name="nadrukvet">Zaaknummer: </text:span>W.Z17.103828.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C3860C-CEC4-4FA5-B7BC-D4FC9CEDC84A" xlink:type="simple">http://www.nijmegen.nl/vergunningpagina/?guid=5FC3860C-CEC4-4FA5-B7BC-D4FC9CEDC8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06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ad 22 te Nijmegen: renoveren van de vill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66</meta:user-defined>
    <meta:user-defined meta:name="OVERHEIDop.GmbID/DC.identifier">gmb-2017-9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P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00.38 428060.25</meta:user-defined>
    <meta:user-defined meta:name="OVERHEIDop.versieInformatie"/>
  </office:meta>
</office:document-meta>
</file>