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ntse Warande: Tijdelijke Standplaats Lentse Warande nr 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5-2017</text:p>
            <text:p text:style-name="common-al">
            <text:span text:style-name="nadrukvet">Omschrijving: </text:span>Tijdelijke Standplaats Lentse Warande nr 3 (Lentse Warande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18699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04-2017</text:p>
            <text:p text:style-name="common-al">
            <text:span text:style-name="nadrukvet">Definitieve beschikking verzonden: </text:span>03-05-2017</text:p>
            <text:p text:style-name="common-al">
            <text:span text:style-name="nadrukvet">Einddatum bezwaartermijn: </text:span>14-06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4 mei 2017 tot en met 14 jun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262FEA93-880F-4C87-A7A6-330AFA3D336C" xlink:type="simple">http://www.nijmegen.nl/vergunningpagina/?guid=262FEA93-880F-4C87-A7A6-330AFA3D336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3064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064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064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ntse Warande: Tijdelijke Standplaats Lentse Warande nr 3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064</meta:user-defined>
    <meta:user-defined meta:name="OVERHEIDop.GmbID/DC.identifier">gmb-2017-930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51.711 429927.543</meta:user-defined>
    <meta:user-defined meta:name="OVERHEIDop.versieInformatie"/>
  </office:meta>
</office:document-meta>
</file>