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raatspeeldag Hertsh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venementenvergunning</text:p>
            <text:p text:style-name="common-al">Voor: Straatspeeldag</text:p>
            <text:p text:style-name="common-al">Locatie: Hertshoornstraat</text:p>
            <text:p text:style-name="common-al">Datum: 14-06-2017</text:p>
            <text:p text:style-name="common-al">Dossiernummer: 145180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6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raatspeeldag Hertsho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62</meta:user-defined>
    <meta:user-defined meta:name="OVERHEIDop.GmbID/DC.identifier">gmb-2017-93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Herts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56 444588</meta:user-defined>
    <meta:user-defined meta:name="OVERHEIDop.versieInformatie"/>
  </office:meta>
</office:document-meta>
</file>