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wijzigen/verplaatsen in- uitrit perceel Past. Rijnderslaan 29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/verplaatsen van de in- uitrit op het perceel Past. Rijnderslaan 29 in 5953 EP Reuver (ontv. 25 me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5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306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wijzigen/verplaatsen in- uitrit perceel Past. Rijnderslaan 2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061</meta:user-defined>
    <meta:user-defined meta:name="OVERHEIDop.GmbID/DC.identifier">gmb-2017-9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P 29</meta:user-defined>
    <meta:user-defined meta:name="OVERHEIDop.woonplaats">Reuver</meta:user-defined>
    <meta:user-defined meta:name="OVERHEIDop.straatnaam">Pastoor Rijnders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60 366472</meta:user-defined>
    <meta:user-defined meta:name="OVERHEIDop.versieInformatie"/>
  </office:meta>
</office:document-meta>
</file>