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raat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venementenvergunning</text:p>
            <text:p text:style-name="common-al">Voor: Straattheater</text:p>
            <text:p text:style-name="common-al">Locatie: Nicolaas Maesstraat</text:p>
            <text:p text:style-name="common-al">Datum: 24-06-2017</text:p>
            <text:p text:style-name="common-al">Dossiernummer: 145274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raat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57</meta:user-defined>
    <meta:user-defined meta:name="OVERHEIDop.GmbID/DC.identifier">gmb-2017-93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A 15</meta:user-defined>
    <meta:user-defined meta:name="OVERHEIDop.woonplaats">Arnhem</meta:user-defined>
    <meta:user-defined meta:name="OVERHEIDop.straatnaam">Nicolaas Ma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27 445312</meta:user-defined>
    <meta:user-defined meta:name="OVERHEIDop.versieInformatie"/>
  </office:meta>
</office:document-meta>
</file>