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126, 2017-01959, plaatsen dakopbouw met dakkapel aan voorzijde, maken dakterras achtergevel, verzonden 29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5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5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5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gerstraat 126, 2017-01959, plaatsen dakopbouw met dakkapel aan voorzijde, maken dakterras achtergevel, verzonden 2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54</meta:user-defined>
    <meta:user-defined meta:name="OVERHEIDop.GmbID/DC.identifier">gmb-2017-93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G 126</meta:user-defined>
    <meta:user-defined meta:name="OVERHEIDop.woonplaats">Haarlem</meta:user-defined>
    <meta:user-defined meta:name="OVERHEIDop.straatnaam">Rei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02 491938</meta:user-defined>
    <meta:user-defined meta:name="OVERHEIDop.versieInformatie"/>
  </office:meta>
</office:document-meta>
</file>