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Brasserie-Bar Kempershoek, Herenweg 100A, Aalsmeer - Zaaknummer Z-2017/0077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31 mei 2017</text:span>
          </text:p>
            <text:p text:style-name="common-al">Brasserie-Bar Kempershoe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jul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3052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5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5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 verleend voor Brasserie-Bar Kempershoek, Herenweg 100A, Aalsmeer - Zaaknummer Z-2017/0077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3052</meta:user-defined>
    <meta:user-defined meta:name="OVERHEIDop.GmbID/DC.identifier">gmb-2017-93052</meta:user-defined>
    <meta:user-defined meta:name="OVERHEID.TaxonomieBeleidsagenda/OVERHEID.category">Ruimte en infrastructuur | Organisatie en beleid</meta:user-defined>
    <meta:user-defined meta:name="OVERHEIDop.referentienummer">Z-2017/007791</meta:user-defined>
    <meta:user-defined meta:name="DCTERMS.abstract">Brasserie-Bar Kempershoe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X 100a</meta:user-defined>
    <meta:user-defined meta:name="OVERHEIDop.woonplaats">Aalsmeer</meta:user-defined>
    <meta:user-defined meta:name="OVERHEIDop.straatnaam">Here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7104 471236</meta:user-defined>
    <meta:user-defined meta:name="OVERHEIDop.versieInformatie"/>
  </office:meta>
</office:document-meta>
</file>