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"Ken jij de mosselpa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</text:p>
            <text:p text:style-name="common-al">Voor: "Ken jij de mosselpan"</text:p>
            <text:p text:style-name="common-al">Locatie: Duizelsteeg 6</text:p>
            <text:p text:style-name="common-al">Datum: 19 en 20 augustus 2017</text:p>
            <text:p text:style-name="common-al">Tijd: 17:30 t/m 22:30 uur</text:p>
            <text:p text:style-name="common-al">Dossiernummer: 144505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5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"Ken jij de mosselpa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50</meta:user-defined>
    <meta:user-defined meta:name="OVERHEIDop.GmbID/DC.identifier">gmb-2017-93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S 6</meta:user-defined>
    <meta:user-defined meta:name="OVERHEIDop.woonplaats">Arnhem</meta:user-defined>
    <meta:user-defined meta:name="OVERHEIDop.straatnaam">Duizel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8 443868</meta:user-defined>
    <meta:user-defined meta:name="OVERHEIDop.versieInformatie"/>
  </office:meta>
</office:document-meta>
</file>