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ML Spett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Evenementenvergunning</text:p>
            <text:p text:style-name="common-al">Voor: SML Spetterkamp</text:p>
            <text:p text:style-name="common-al">Locatie: Bakenberg Sportpark</text:p>
            <text:p text:style-name="common-al">Datum: 16, 17 juni 2017</text:p>
            <text:p text:style-name="common-al">Tijd: 13:00 t/m 22:00 uur</text:p>
            <text:p text:style-name="common-al">Dossiernummer: 144397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04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4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4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ML Spetter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046</meta:user-defined>
    <meta:user-defined meta:name="OVERHEIDop.GmbID/DC.identifier">gmb-2017-930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M 11a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12 446234</meta:user-defined>
    <meta:user-defined meta:name="OVERHEIDop.versieInformatie"/>
  </office:meta>
</office:document-meta>
</file>