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raatfeest Robert de Vi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volgende aanvraag ontvangen:</text:p>
            <text:p text:style-name="common-al"/>
            <text:p text:style-name="common-al">Evenementenvergunning</text:p>
            <text:p text:style-name="common-al">Voor: Straatfeest</text:p>
            <text:p text:style-name="common-al">Locatie: Robert de Vriesstraat</text:p>
            <text:p text:style-name="common-al">Datum: 26-08-2017</text:p>
            <text:p text:style-name="common-al">Dossiernummer: 145922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04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4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raatfeest Robert de Vi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042</meta:user-defined>
    <meta:user-defined meta:name="OVERHEIDop.GmbID/DC.identifier">gmb-2017-93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</meta:user-defined>
    <meta:user-defined meta:name="OVERHEIDop.woonplaats">Arnhem</meta:user-defined>
    <meta:user-defined meta:name="OVERHEIDop.straatnaam">Robert de Vri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0 439039</meta:user-defined>
    <meta:user-defined meta:name="OVERHEIDop.versieInformatie"/>
  </office:meta>
</office:document-meta>
</file>