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schotenstraat 13, 2017-02670, plaatsen dakopbouw, ontheffing handelen in strijd met regels ruimtelijke ordening, verzonden 30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4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4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schotenstraat 13, 2017-02670, plaatsen dakopbouw, ontheffing handelen in strijd met regels ruimtelijke ordening, verzonden 3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40</meta:user-defined>
    <meta:user-defined meta:name="OVERHEIDop.GmbID/DC.identifier">gmb-2017-93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VD 13</meta:user-defined>
    <meta:user-defined meta:name="OVERHEIDop.woonplaats">Haarlem</meta:user-defined>
    <meta:user-defined meta:name="OVERHEIDop.straatnaam">Linschot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2 487763</meta:user-defined>
    <meta:user-defined meta:name="OVERHEIDop.versieInformatie"/>
  </office:meta>
</office:document-meta>
</file>