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Máxima Medisch Centrum (MMC)’</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gemeenteraad bij besluit van 30 mei 2017 het bestemmingsplan ‘Máxima Medisch Centrum (MMC)’ ongewijzigd heeft vastgesteld. Het bestemmingsplan voorziet in een actuele regeling voor het totale terrein van het Máxima Medisch Centrum aan de Run 4600. Het uitgangspunt bij de actualisering is dat de bouw- en gebruiksmogelijkheden ongewijzigd blijven. </text:p>
            <text:p text:style-name="common-al">Dit bestemmingsplan ligt van vrijdag 9 juni 2017 tot en met donderdag 20 juli 2017 voor iedereen ter inzage in het gemeentehuis, Meiveld 1 in Veldhoven.</text:p>
            <text:p text:style-name="common-al">Daarnaast is het plan te raadplegen op www.ruimtelijkeplannen.nl en via www.veldhoven.nl, trefwoord: ‘Máxima Medisch Centrum (MMC)’.</text:p>
            <text:p text:style-name="common-al">Gedurende genoemde termijn kan door een belanghebbende die zich tijdig tot de gemeenteraad heeft gewend met een zienswijze alsmede door een belanghebbende die aantoont dat hij redelijkerwijs niet in staat is geweest zich tijdig met een zienswijze tot de gemeenteraad te wenden, beroep worden ingesteld bij de Afdeling bestuursrechtspraak van de Raad van State.</text:p>
            <text:p text:style-name="common-al">Het beroepschrift dient binnen de genoemde termijn van terinzagelegging te worden ingediend bij de Raad van State, Afdeling bestuursrechtspraak, Postbus 20019, 2500 AE ’s-Gravenhage. Tevens kan dan over het besluit van de gemeenteraad een verzoek om voorlopige voorziening worden ingediend bij de voorzitter van de Afdeling bestuursrechtspraak van de Raad van State.</text:p>
            <text:p text:style-name="common-al">Heeft u vragen of opmerkingen over de inhoud van dit artikel, neem dan contact op met de afdeling Regie en Ontwikkeling per e-mail <text:a xlink:href="mailto:gemeente@veldhoven.nl" xlink:type="simple">gemeente@veldhoven.nl</text:a><text:span text:style-name="nadrukondlijn"/> of via telefoonnummer 14 040.</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93030</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030</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030</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Máxima Medisch Centrum (MMC)’</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3030</meta:user-defined>
    <meta:user-defined meta:name="OVERHEIDop.GmbID/DC.identifier">gmb-2017-93030</meta:user-defined>
    <meta:user-defined meta:name="OVERHEID.TaxonomieBeleidsagenda/OVERHEID.category">Ruimte en infrastructuur | Organisatie en beleid</meta:user-defined>
    <meta:user-defined meta:name="OVERHEIDop.Ruimtelijkplan/OVERHEIDop.bekendmakingBetreffendePlan">NL.IMRO.0861.BP00076-0401</meta:user-defined>
    <meta:user-defined meta:name="DCTERMS.abstract">een actuele regeling voor het totale terrein van het Máxima Medisch Centrum aan de Run 4600. </meta:user-defined>
    <meta:user-defined meta:name="OVERHEID.Organisatietype/OVERHEID.organisationType">gemeente</meta:user-defined>
    <meta:user-defined meta:name="OVERHEID.Informatietype/DC.type">officiële publicatie</meta:user-defined>
    <dc:language>nl</dc:language>
    <meta:user-defined meta:name="OVERHEID.Gemeente/DC.creator">Veldhoven</meta:user-defined>
    <meta:user-defined meta:name="OVERHEID.PostcodeHuisnummer/OVERHEIDop.postcodeHuisnummer">5504DB 4601</meta:user-defined>
    <meta:user-defined meta:name="OVERHEIDop.woonplaats">Veldhoven</meta:user-defined>
    <meta:user-defined meta:name="OVERHEIDop.straatnaam">De Run|4600</meta:user-defined>
    <meta:user-defined meta:name="OVERHEIDgvop.Informatietype/DC.type">Plannen | ruimtelijk</meta:user-defined>
    <meta:user-defined meta:name="OVERHEID.Gemeente/OVERHEID.authority">Veldhoven</meta:user-defined>
    <meta:user-defined meta:name="OVERHEID.Gemeente/DCTERMS.publisher">Veldhoven</meta:user-defined>
    <meta:user-defined meta:name="OVERHEID.EPSG28992/DC.spatial">157380 379684</meta:user-defined>
    <meta:user-defined meta:name="OVERHEIDop.versieInformatie"/>
  </office:meta>
</office:document-meta>
</file>