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6, 2017-02419, revitalisatie Zocherzicht, m.b.t. het plaatsen van installaties, verzonden 2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2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nemerplein 6, 2017-02419, revitalisatie Zocherzicht, m.b.t. het plaatsen van installaties, verzonden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29</meta:user-defined>
    <meta:user-defined meta:name="OVERHEIDop.GmbID/DC.identifier">gmb-2017-93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6</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6 489248</meta:user-defined>
    <meta:user-defined meta:name="OVERHEIDop.versieInformatie"/>
  </office:meta>
</office:document-meta>
</file>